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22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VERCELL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-mar-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E' ancora da integrare con l'anno 2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La sezione è presente sul sito con l'indicazione normativa della non più sussistenza dell'obbligo di pubblicazione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9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Il piano è stato predisposto ed è oggetto di approvazione tra i documenti di bilancio previsionale 2017-2019. Ad approvazione del bilancio avvenuta il Servizio di ragioneria provvederà al relativo inserimento nella sezione del sito. Inoltre si rileva la presenza di una serie di dati pertinenti rispetto alla sezion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3">
            <text:p>E' presente il verbale del Nucleo di Valutazione di chiusura delle performance 2015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Non sono ancora stati perfezionati dei verbali del Nucleo di Valutazione nel corso di quest'anno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I dati presenti in questa sezione non presentano l'ordine previsto dalle sottocartelle del D.Lgs. 97/16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I documenti non sono in formato aperto ma questo dipende dalla fonte del documento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6">
            <text:p>Non applicabile agli enti locali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I dati sono pubblicati in formato word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I dati sono pubblicati in formato word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16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number-rows-repeated="1048545" table:style-name="ro16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3" table:default-cell-style-name="ce14"/>
        <table:table-column table:style-name="co14" table:number-columns-repeated="2" table:default-cell-style-name="ce14"/>
        <table:table-column table:style-name="co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2" table:number-columns-repeated="16375" table:default-cell-style-name="ce16"/>
        <table:table-row table:style-name="ro17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5"/>
        </table:table-row>
        <table:table-row table:style-name="ro18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7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20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21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6" table:number-rows-spanned="1" table:style-name="ce27"/>
          <table:covered-table-cell table:number-columns-repeated="5"/>
          <table:table-cell table:number-columns-repeated="16378" table:style-name="ce6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7-04-05T14:16:21Z</dc:date>
    <meta:print-date>2017-04-03T09:28:02Z</meta:print-date>
  </office:meta>
</office:document-meta>
</file>